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80d03" style:font-size-asian="11pt" style:font-size-complex="11pt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0d03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rsid="000817ec" officeooo:paragraph-rsid="00080d03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80d03" style:font-size-asian="11pt" style:font-name-complex="Verdana" style:font-size-complex="11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fo:language="es" fo:country="ES" fo:font-weight="bold" officeooo:rsid="0005c80c" officeooo:paragraph-rsid="00080d03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80d03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0d03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b981" style:font-size-asian="11pt" style:font-weight-asian="bold" style:font-name-complex="Verdana" style:font-size-complex="11pt" style:font-weight-complex="bold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08092" style:font-weight-asian="bold" style:font-name-complex="Verdana" style:font-weight-complex="bold"/>
    </style:style>
    <style:style style:name="T5" style:family="text">
      <style:text-properties fo:font-weight="bold" officeooo:rsid="00046fc5" style:font-weight-asian="bold" style:font-name-complex="Verdana" style:font-weight-complex="bold"/>
    </style:style>
    <style:style style:name="T6" style:family="text">
      <style:text-properties fo:font-weight="bold" officeooo:rsid="000ae756" style:font-weight-asian="bold" style:font-name-complex="Verdana" style:font-weight-complex="bold"/>
    </style:style>
    <style:style style:name="T7" style:family="text">
      <style:text-properties style:use-window-font-color="true" fo:language="es" fo:country="AR" fo:font-weight="bold" officeooo:rsid="0003d9af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8" style:family="text">
      <style:text-properties style:use-window-font-color="true" fo:language="es" fo:country="AR" fo:font-weight="bold" officeooo:rsid="00108092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046fc5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0ae756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style:letter-kerning="true" style:font-name-asian="Droid Sans Fallback1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108092" style:letter-kerning="true" style:font-name-asian="Droid Sans Fallback1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officeooo:rsid="00080d03" style:letter-kerning="true" style:font-name-asian="Droid Sans Fallback1" style:language-asian="zh" style:country-asian="CN" style:font-name-complex="Verdana" style:language-complex="hi" style:country-complex="IN"/>
    </style:style>
    <style:style style:name="T15" style:family="text">
      <style:text-properties fo:language="es" fo:country="ES" officeooo:rsid="000b7fd5"/>
    </style:style>
    <style:style style:name="T16" style:family="text">
      <style:text-properties fo:language="es" fo:country="ES" officeooo:rsid="000bb981"/>
    </style:style>
    <style:style style:name="T17" style:family="text">
      <style:text-properties officeooo:rsid="000a9c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/>
      <text:p text:style-name="P6"/>
      <text:p text:style-name="P2"><text:span text:style-name="T2">La Comisión de </text:span><text:span text:style-name="T4">Derechos y Garantías</text:span><text:span text:style-name="T3">,</text:span><text:span text:style-name="T2"> ha considerado el </text:span><text:span text:style-name="T3">Proyecto de </text:span><text:span text:style-name="T5">Declaración</text:span><text:span text:style-name="T3"> – Expediente N° <text:s/></text:span><text:span text:style-name="T6">30759</text:span><text:span text:style-name="T7"> –</text:span><text:span text:style-name="T3"> </text:span><text:span text:style-name="T6">CD - PJ</text:span><text:span text:style-name="T2">, </text:span><text:span text:style-name="T9">de</text:span><text:span text:style-name="T10">l Diputado </text:span><text:span text:style-name="T11">Leandro BUSATTO</text:span><text:span text:style-name="T9">, </text:span><text:span text:style-name="T11">p</text:span><text:span text:style-name="T9">or el cual esta Cámara expresa su preocupación y rechazo al despido de trabajadores y trabajadoras de la Delegación Instituto Nacional contra la Discriminación, la Xenofobia y el Racismo, “INADI” de Santa Fe</text:span><text:span text:style-name="T12">; y </text:span><text:span text:style-name="T13">que cuenta con dictamen de la Comisión de Asuntos Laborales, Gremiales y de Previsión y por las razones expuestas en el mismo, esta Comisión ha resuelto adherir al texto emitido por la comisión de </text:span><text:span text:style-name="T8">Asuntos Laborales, Gremiales y de Previsión</text:span><text:span text:style-name="T13"> </text:span><text:span text:style-name="T14">que </text:span><text:span text:style-name="T13">aconseja su </text:span><text:span text:style-name="T14">archivo.</text:span></text:p>
      <text:p text:style-name="P10">SALA DE LA COMISION, <text:s/><text:span text:style-name="T17">5 de octubre</text:span><text:span text:style-name="T15"> de 2016</text:span></text:p>
      <text:p text:style-name="P11"><text:span text:style-name="T16">Fdo.:Gutiérrez-Ausburger-Bertero-Moyano</text:span></text:p>
      <text:p text:style-name="P8"/>
      <text:p text:style-name="P7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4:51:31</dc:date>
    <meta:print-date>2016-08-24T11:15:00</meta:print-date>
    <meta:editing-cycles>36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6" meta:character-count="879" meta:non-whitespace-character-count="742"/>
  </office:meta>
</office:document-meta>
</file>